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c64ac" officeooo:paragraph-rsid="001c64ac"/>
    </style:style>
    <style:style style:name="P2" style:family="paragraph" style:parent-style-name="Standard">
      <style:text-properties officeooo:paragraph-rsid="001c6807"/>
    </style:style>
    <style:style style:name="P3" style:family="paragraph" style:parent-style-name="Standard">
      <style:text-properties officeooo:rsid="001c6807" officeooo:paragraph-rsid="001c6807"/>
    </style:style>
    <style:style style:name="P4" style:family="paragraph" style:parent-style-name="Standard">
      <style:text-properties officeooo:rsid="001c6807" officeooo:paragraph-rsid="001faf30"/>
    </style:style>
    <style:style style:name="P5" style:family="paragraph" style:parent-style-name="Standard">
      <style:text-properties officeooo:rsid="001c6807" officeooo:paragraph-rsid="002167f1"/>
    </style:style>
    <style:style style:name="P6" style:family="paragraph" style:parent-style-name="Standard">
      <style:text-properties officeooo:paragraph-rsid="001d81af"/>
    </style:style>
    <style:style style:name="P7" style:family="paragraph" style:parent-style-name="Standard">
      <style:text-properties officeooo:rsid="001d81af" officeooo:paragraph-rsid="001d81af"/>
    </style:style>
    <style:style style:name="P8" style:family="paragraph" style:parent-style-name="Standard">
      <style:text-properties officeooo:rsid="001d81af" officeooo:paragraph-rsid="001faf30"/>
    </style:style>
    <style:style style:name="P9" style:family="paragraph" style:parent-style-name="Standard">
      <style:text-properties officeooo:paragraph-rsid="001faf30"/>
    </style:style>
    <style:style style:name="P10" style:family="paragraph" style:parent-style-name="Standard">
      <style:text-properties officeooo:rsid="001faf30" officeooo:paragraph-rsid="001faf30"/>
    </style:style>
    <style:style style:name="P11" style:family="paragraph" style:parent-style-name="Standard">
      <style:text-properties fo:font-style="italic" officeooo:rsid="001faf30" officeooo:paragraph-rsid="001faf30" style:font-style-asian="italic" style:font-style-complex="italic"/>
    </style:style>
    <style:style style:name="P12" style:family="paragraph" style:parent-style-name="Standard">
      <style:text-properties fo:font-style="italic" officeooo:rsid="002167f1" officeooo:paragraph-rsid="002167f1" style:font-style-asian="italic" style:font-style-complex="italic"/>
    </style:style>
    <style:style style:name="P13" style:family="paragraph" style:parent-style-name="Standard">
      <style:paragraph-properties fo:break-before="page"/>
      <style:text-properties fo:font-style="italic" officeooo:rsid="002167f1" officeooo:paragraph-rsid="002167f1" style:font-style-asian="italic" style:font-style-complex="italic"/>
    </style:style>
    <style:style style:name="P14" style:family="paragraph" style:parent-style-name="Standard">
      <style:text-properties fo:font-style="italic" fo:font-weight="normal" officeooo:rsid="002167f1" officeooo:paragraph-rsid="002167f1" style:font-style-asian="italic" style:font-weight-asian="normal" style:font-style-complex="italic" style:font-weight-complex="normal"/>
    </style:style>
    <style:style style:name="T1" style:family="text">
      <style:text-properties officeooo:rsid="001c64ac"/>
    </style:style>
    <style:style style:name="T2" style:family="text">
      <style:text-properties officeooo:rsid="001c6807"/>
    </style:style>
    <style:style style:name="T3" style:family="text">
      <style:text-properties officeooo:rsid="001f58f9"/>
    </style:style>
    <style:style style:name="T4" style:family="text">
      <style:text-properties officeooo:rsid="001faf30"/>
    </style:style>
    <style:style style:name="T5" style:family="text">
      <style:text-properties fo:font-weight="bold" style:font-weight-asian="bold" style:font-weight-complex="bold"/>
    </style:style>
    <style:style style:name="T6" style:family="text">
      <style:text-properties officeooo:rsid="002167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Kurz (974 Zeichen)</text:p>
      <text:p text:style-name="P9"><text:span text:style-name="T5">Martin Jantzen</text:span> ist als Interpret auf der Viola da gamba, dem Violoncello und dem seltenen Arpeggione gleichermaßen zuhause, was sich in <text:span text:style-name="T2">s</text:span>einer regen Konzerttätigkeit sowie zahlreichen internationalen Preisen und Stipendien offenbart.</text:p>
      <text:p text:style-name="P9"/>
      <text:p text:style-name="P8">Ihn faszinieren die verschiedenartigen Kommunikationsformen, die in jedem Musikstil zu entdecken sind. Die Balance zwischen Abstraktem und unmittelbarer Emotionalität in der Musik zu finden, damit zu experimentieren und zu vermitteln, treten bei ihm ins Zentrum seine<text:span text:style-name="T3">r Aufführungen</text:span>.</text:p>
      <text:p text:style-name="P9"/>
      <text:p text:style-name="P9"><text:span text:style-name="T4">Er </text:span>schloss seine Studien an der Schola Cantorum in Basel mit Auszeichnung ab und gibt sein Wissen an der Tübinger Musikschule an die nächste Generation weiter.</text:p>
      <text:p text:style-name="P9"><text:span text:style-name="T4">A</text:span>uf internationalen Bühnen <text:span text:style-name="T4">konzertiert</text:span> <text:span text:style-name="T4">er </text:span>mit Ensembles wie der Akademie für Alte Musik Berlin, Bachakademie Stuttgart, El Gran Teatro del Mundo, dem Gambenconsort Phantasm sowie Amaconsort, Flor Galante, Ensemble Bastion, <text:span text:style-name="T3">[sic]nals</text:span> und Le Grand-Rien und ist beim Musikfest Eichstätt im Leitungsteam.</text:p>
      <text:p text:style-name="P9"/>
      <text:p text:style-name="P10">www.mjantzen.de</text:p>
      <text:p text:style-name="P6"/>
      <text:p text:style-name="Horizontal_20_Line"/>
      <text:p text:style-name="P12">lang (1842 Zeichen)</text:p>
      <text:p text:style-name="P6"><text:span text:style-name="T5">Martin Jantzen</text:span> ist als Interpret auf der Viola da gamba, dem Violoncello und dem seltenen Arpeggione gleichermaßen zuhause, was sich in <text:span text:style-name="T2">s</text:span>einer regen Konzerttätigkeit sowie zahlreichen internationalen Preisen und Stipendien offenbart.</text:p>
      <text:p text:style-name="P6"/>
      <text:p text:style-name="P7">Ihn faszinieren die verschiedenartigen Kommunikationsformen, die in jedem Musikstil zu entdecken sind. Die Balance zwischen Abstraktem und unmittelbarer Emotionalität in der Musik zu finden, damit zu experimentieren und zu vermitteln, treten bei ihm ins Zentrum seine<text:span text:style-name="T3">r Aufführungen</text:span>. <text:span text:style-name="T3">Die </text:span><text:span text:style-name="T4">G</text:span><text:span text:style-name="T3">renze zwischen Alter und Neuer Musik lässt er oft verschwinden und macht sich beide Sprachen zu nutze.</text:span></text:p>
      <text:p text:style-name="P6"/>
      <text:p text:style-name="P6">Nach erfolgreichen Abschlüssen in Freiburg im Breisgau und Frankfurt am Main schloss er seine Studien an der Schola Cantorum in Basel mit Auszeichnung ab und gibt sein Wissen an der Tübinger Musikschule an die nächste Generation weiter.</text:p>
      <text:p text:style-name="P2">Er konzertiert auf internationalen Bühnen und arbeitet mit Ensembles wie der Akademie für Alte Musik Berlin, Bachakademie Stuttgart, El Gran Teatro del Mundo, dem Gambenconsort Phantasm sowie Amaconsort, Flor Galante, Ensemble Bastion, <text:span text:style-name="T3">[sic]nals</text:span> und Le Grand-Rien und ist beim Musikfest Eichstätt im Leitungsteam.</text:p>
      <text:p text:style-name="P2"/>
      <text:p text:style-name="P2">Seine Leidenschaft zur Kammermusik zeigt sich in den Erfolgen seiner Ensembles: mit Amaconsort 2021 den 1. Preis beim internationalen “Van Wassenaer” Wettbewerb in Utrecht, mit Flor Galante im selben Jahr den 1. Preis beim internationalen “Berliner Bach Wettbewerb” uvm.</text:p>
      <text:p text:style-name="P2">Unterstützt wurde Martin in seinem Studium durch verschiedene Stipendien – die Kalliope Stiftung, die GFF der HfMDK-Frankfurt, die Sinfonima Mannheim und dem DAAD. Er studierte neben anderen bei Prof. Jean-Guihen Queyras, Prof. Elena Cheah, <text:span text:style-name="T3">Prof. </text:span>Jan Ickert, <text:span text:style-name="T3">Prof. Paolo Pandolfo und Heidi Gröger</text:span> und arbeitete mit <text:span text:style-name="T3">zeitgenössischen </text:span>Komponisten <text:span text:style-name="T3">wie Chanhee Lim, Ralph Bernardy </text:span>sowie Helmut Lachenmann.</text:p>
      <text:p text:style-name="P2"/>
      <text:p text:style-name="P10">www.mjantzen.de</text:p>
      <text:p text:style-name="P13">short (937 characters)</text:p>
      <text:p text:style-name="P3">Martin Jantzen is equally at home as a performer on the viola da gamba, the violoncello and the rare arpeggione, which is reflected in his busy concert schedule and numerous international prizes and scholarships.</text:p>
      <text:p text:style-name="P3"/>
      <text:p text:style-name="P3">He is fascinated by the various forms of communication that can be discovered in every musical style. Finding the balance between the abstract and immediate emotionality in music, experimenting with it and conveying it are at the heart of his performances.</text:p>
      <text:p text:style-name="P3"/>
      <text:p text:style-name="P3">He completed his studies at the Schola Cantorum in Basel with distinction and passes on his knowledge to the next generation at the Tübingen Music School.</text:p>
      <text:p text:style-name="P3">He has performed on international stages with ensembles such as the Akademie für Alte Musik Berlin, Bachakademie Stuttgart, El Gran Teatro del Mundo, the viol consort Phantasm, Amaconsort, Flor Galante, Ensemble Bastion, [sic]nals and Le Grand-Rien and is a member of the management team at the Musikfest Eichstätt.</text:p>
      <text:p text:style-name="P3"/>
      <text:p text:style-name="P3">www.mjantzen.de</text:p>
      <text:p text:style-name="P3"/>
      <text:p text:style-name="Horizontal_20_Line"/>
      <text:p text:style-name="P4"/>
      <text:p text:style-name="P11">long (167<text:span text:style-name="T6">6</text:span> <text:span text:style-name="T6">charcters)</text:span></text:p>
      <text:p text:style-name="P4">Martin Jantzen is equally at home as a performer on the viola da gamba, the violoncello and the rare arpeggione, which is reflected in his busy concert schedule and numerous international prizes and scholarships.</text:p>
      <text:p text:style-name="P4"/>
      <text:p text:style-name="P3">He is fascinated by the various forms of communication that can be discovered in every style of music. Finding the balance between the abstract and immediate emotionality in music, experimenting with it and conveying it are at the heart of his performances. He <text:span text:style-name="T6">likes to</text:span> blur the boundaries between old and new music and makes use of both languages.</text:p>
      <text:p text:style-name="P3"/>
      <text:p text:style-name="P3">After successfully completing his studies in Freiburg im Breisgau and Frankfurt am Main, he graduated with <text:span text:style-name="T6">honors</text:span> from the Schola Cantorum in Basel and passes on his knowledge to the next generation at the Tübingen Music School.</text:p>
      <text:p text:style-name="P3">He performs on international stages and works with ensembles such as the Akademie für Alte Musik Berlin, Bachakademie Stuttgart, El Gran Teatro del Mundo, the viol consort Phantasm as well as Amaconsort, Flor Galante, Ensemble Bastion, [sic]nals and Le Grand-Rien and is a member of the management team at the Musikfest Eichstätt.</text:p>
      <text:p text:style-name="P3"/>
      <text:p text:style-name="P3">His passion for chamber music is reflected in the successes of his ensembles: 1st prize with Amaconsort at the international "Van Wassenaer" competition in Utrecht in 2021, 1st prize with Flor Galante at the international "Berlin Bach Competition" in the same year and much more.</text:p>
      <text:p text:style-name="P5">Martin was supported in his studies by various scholarships - the Kalliope Foundation, the GFF of the HfMDK-Frankfurt, the Sinfonima Mannheim and the DAAD. He studied with Prof. Jean-Guihen Queyras, Prof. Elena Cheah, Prof. Jan Ickert, Prof. Paolo Pandolfo and H<text:span text:style-name="T4">elmut Lachenmann.</text:span></text:p>
      <text:p text:style-name="P5"/>
      <text:p text:style-name="P5">www.mjantzen.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4T02:21:23.793730335</meta:creation-date>
    <dc:date>2024-01-04T03:23:22.349300970</dc:date>
    <meta:editing-duration>PT7M55S</meta:editing-duration>
    <meta:editing-cycles>1</meta:editing-cycles>
    <meta:document-statistic meta:table-count="0" meta:image-count="0" meta:object-count="0" meta:page-count="2" meta:paragraph-count="28" meta:word-count="829" meta:character-count="5569" meta:non-whitespace-character-count="4767"/>
    <meta:generator>LibreOffice/7.5.9.2$MacOSX_AARCH64 LibreOffice_project/cdeefe45c17511d326101eed8008ac4092f278a9</meta:generator>
  </office:meta>
</office:document-meta>
</file>